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6cm" fo:margin-top="0cm" fo:margin-bottom="0cm" fo:break-before="page" table:align="center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3.30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1.398cm" fo:keep-together="auto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b7b9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36cm"/>
        </style:tab-stops>
      </style:paragraph-properties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07cm"/>
        </style:tab-stops>
      </style:paragraph-properties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5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8" style:family="paragraph" style:parent-style-name="Standard">
      <style:paragraph-properties fo:margin-left="0cm" fo:margin-right="1.693cm" fo:margin-top="0cm" fo:margin-bottom="0cm" style:contextual-spacing="false" fo:text-align="start" style:justify-single-word="false" fo:orphans="0" fo:widows="0" fo:text-indent="0cm" style:auto-text-indent="false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fo:font-weight="bold" officeooo:paragraph-rsid="0004ddef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fo:font-weight="bold" officeooo:paragraph-rsid="0004efac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11" style:family="paragraph" style:parent-style-name="Standard">
      <loext:graphic-properties draw:fill="none"/>
      <style:paragraph-properties fo:margin-left="0.4cm" fo:margin-right="0.801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標楷體1" fo:font-size="12pt" fo:language="en" fo:country="US" fo:font-weight="bold" officeooo:paragraph-rsid="0004efac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9pt" fo:font-weight="bold" style:font-name-asian="標楷體2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fo:font-weight="bold" officeooo:paragraph-rsid="0004efac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fo:font-weight="bold" officeooo:paragraph-rsid="0006a1d0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16" style:family="paragraph" style:parent-style-name="Standard">
      <loext:graphic-properties draw:fill="none"/>
      <style:paragraph-properties fo:margin-left="0.4cm" fo:margin-right="0.801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標楷體1" fo:font-size="12pt" fo:language="en" fo:country="US" fo:font-weight="bold" officeooo:paragraph-rsid="0006a1d0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T1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1" fo:font-size="9pt" fo:font-weight="bold" style:font-name-asian="標楷體2" style:font-size-asian="9pt" style:font-weight-asian="bold" style:font-size-complex="9pt"/>
    </style:style>
    <style:style style:name="T3" style:family="text">
      <style:text-properties fo:color="#c9211e" loext:opacity="100%" fo:font-size="14pt" style:font-size-asian="14pt" style:font-size-complex="14pt" style:font-weight-complex="bold"/>
    </style:style>
    <style:style style:name="T4" style:family="text">
      <style:text-properties fo:color="#c9211e" loext:opacity="100%" style:font-weight-complex="bold"/>
    </style:style>
    <style:style style:name="T5" style:family="text">
      <style:text-properties fo:color="#c9211e" loext:opacity="100%" style:font-size-complex="12pt" style:font-weight-complex="bold"/>
    </style:style>
    <style:style style:name="T6" style:family="text">
      <style:text-properties fo:color="#c9211e" loext:opacity="100%" fo:font-size="13pt" style:font-size-asian="13pt" style:font-size-complex="13pt" style:font-weight-complex="bold"/>
    </style:style>
    <style:style style:name="T7" style:family="text">
      <style:text-properties fo:color="#c9211e" loext:opacity="100%" fo:font-size="13pt" officeooo:rsid="0004efac" style:font-name-asian="標楷體" style:font-size-asian="13pt" style:font-size-complex="13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fo:font-size="13pt" officeooo:rsid="0004efac" style:font-name-asian="標楷體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團體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人數</text:p>
          </table:table-cell>
          <table:covered-table-cell/>
          <table:table-cell table:style-name="表格1.A1" office:value-type="string">
            <text:p text:style-name="P2"><text:s text:c="11"/>人</text:p>
          </table:table-cell>
        </table:table-row>
        <table:table-row table:style-name="表格1.1">
          <table:table-cell table:style-name="表格1.A1" office:value-type="string">
            <text:p text:style-name="P2">預約參觀日期</text:p>
          </table:table-cell>
          <table:table-cell table:style-name="表格1.A1" table:number-columns-spanned="7" office:value-type="string">
            <text:p text:style-name="P7">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人</text:p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蒞館</text:p>
            <text:p text:style-name="P4">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手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傳真(Fax)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預約場次(限平日)</text:p>
          </table:table-cell>
          <table:table-cell table:style-name="表格1.A1" office:value-type="string">
            <text:p text:style-name="P2">上午場</text:p>
          </table:table-cell>
          <table:table-cell table:style-name="表格1.A1" table:number-columns-spanned="2" office:value-type="string">
            <text:p text:style-name="P8">□ 9:30-10:15 □10:30-11:15</text:p>
            <text:p text:style-name="P8">□11:30-12:15 <text:s/></text:p>
          </table:table-cell>
          <table:covered-table-cell/>
          <table:table-cell table:style-name="表格1.A1" table:number-columns-spanned="2" office:value-type="string">
            <text:p text:style-name="P2">下午場</text:p>
          </table:table-cell>
          <table:covered-table-cell/>
          <table:table-cell table:style-name="表格1.A1" table:number-columns-spanned="2" office:value-type="string">
            <text:p text:style-name="P6">□13:30-14:15</text:p>
            <text:p text:style-name="P6">□14:30-15:15</text:p>
            <text:p text:style-name="P6">□15:30-16:15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服務需求</text:p>
          </table:table-cell>
          <table:table-cell table:style-name="表格1.A1" table:number-columns-spanned="7" office:value-type="string">
            <text:p text:style-name="P6">一、預約方式：</text:p>
            <text:p text:style-name="P6"><text:s text:c="2"/>1.預約團體須於參觀前兩週提出書面申請，並請來電確認申請事項。</text:p>
            <text:p text:style-name="P6"><text:s text:c="2"/>2.當日需於開場前10分鐘抵達本館，遲到即取消預約資格，並將入場資格 <text:s text:c="14"/></text:p>
            <text:p text:style-name="P15"><text:s text:c="4"/>開放給現場來賓進場。</text:p>
            <text:p text:style-name="P6"><text:s text:c="2"/>3.每團至少20人，至多<text:span text:style-name="T4">35</text:span>人，採團進團出方式進場，預約是否完成依本館</text:p>
            <text:p text:style-name="P6"><text:s text:c="4"/>服務人員確認。</text:p>
            <text:p text:style-name="P6"><text:s text:c="2"/>4.假日、寒暑假期間及館方特殊活動日暫停團體預約。</text:p>
            <text:p text:style-name="P9"><text:s/></text:p>
            <text:p text:style-name="P10">二、進場收費方式：</text:p>
            <text:p text:style-name="P10"><text:s text:c="2"/>兒童考古廳每人50元<text:span text:style-name="T3">(不含常設展及特展門票)</text:span>，無團體票，現場購票或以悠遊卡購票。</text:p>
            <text:p text:style-name="P10"><text:s/></text:p>
            <text:p text:style-name="P6"><text:s text:c="2"/>免票資格:</text:p>
            <text:p text:style-name="P10"> 身高未滿115公分或未滿6歲兒童 </text:p>
            <text:p text:style-name="P6"> 就讀宜蘭縣各級學校學生(憑證)</text:p>
            <text:p text:style-name="P6"> 身心障礙者及陪伴者1人（憑證）</text:p>
            <text:p text:style-name="P6"> 榮譽志工（憑證）</text:p>
            <text:p text:style-name="P10"> 導遊領隊 (憑證)</text:p>
            <text:p text:style-name="P10"/>
            <text:p text:style-name="P15">三<text:span text:style-name="T8">、注意事項:</text:span></text:p>
            <text:p text:style-name="P15"><text:s text:c="2"/>1.進場需脫鞋，穿著襪子，食物<text:span text:style-name="T9">、</text:span>水及包包需寄存。</text:p>
            <text:p text:style-name="P16"><text:span text:style-name="T5">2.</text:span><text:span text:style-name="T6">因發掘工具有限，團體建議分組方式輪流體驗:發掘區</text:span><text:span text:style-name="T7">、</text:span><text:span text:style-name="T6">標本區....</text:span></text:p>
            <text:p text:style-name="P1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">宜蘭縣立蘭陽博物館 <text:s text:c="2"/>電話: 03-9779700 #503 傳真: 03-97793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4b7b9"/>
    </style:style>
    <style:style style:name="MT1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MT2" style:family="text">
      <style:text-properties style:font-name="標楷體1" fo:font-size="9pt" fo:font-weight="bold" style:font-name-asian="標楷體2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002cm" fo:margin-bottom="2.54cm" fo:margin-left="3.175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宜蘭縣立蘭陽博物館 兒童考古探索廳團體預約參觀申請表</text:span><text:span text:style-name="MT2">113.12.03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衣榕</meta:initial-creator>
    <meta:editing-cycles>11</meta:editing-cycles>
    <meta:print-date>2020-12-28T06:59:00</meta:print-date>
    <meta:creation-date>2023-05-11T01:22:00</meta:creation-date>
    <dc:date>2024-12-03T15:00:07.802000000</dc:date>
    <meta:editing-duration>PT1H8M19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4" meta:word-count="426" meta:character-count="632" meta:non-whitespace-character-count="543"/>
    <meta:user-defined meta:name="AppVersion">12.0000</meta:user-defined>
    <meta:template xlink:type="simple" xlink:actuate="onRequest" xlink:title="Normal" xlink:href=""/>
  </office:meta>
</office:document-meta>
</file>